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FC0000047DF5F5350D27D0F7DB.jpg" manifest:media-type="image/jpeg"/>
  <manifest:file-entry manifest:full-path="Pictures/10000201000005B5000002A207A6D0477D231477.png" manifest:media-type="image/png"/>
  <manifest:file-entry manifest:full-path="Pictures/1000020100000069000002C7F5F3C8C209131276.png" manifest:media-type="image/png"/>
  <manifest:file-entry manifest:full-path="Pictures/1000000000000209000002957A8D67414692838A.jpg" manifest:media-type="image/jpeg"/>
  <manifest:file-entry manifest:full-path="Pictures/10000000000005FC0000047D0263293B0ED63848.jpg" manifest:media-type="image/jpeg"/>
  <manifest:file-entry manifest:full-path="Pictures/10000000000005FC0000047D8FB962E690FB07E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0.937cm"/>
    </style:style>
    <style:style style:name="pr1" style:family="presentation" style:parent-style-name="ALPC_5f_modele_5f_diaporama_5f_risques-title">
      <style:graphic-properties fo:min-height="5.065cm"/>
    </style:style>
    <style:style style:name="pr2" style:family="presentation" style:parent-style-name="ALPC_5f_modele_5f_diaporama_5f_risques-subtitle">
      <style:graphic-properties fo:min-height="6.403cm"/>
    </style:style>
    <style:style style:name="pr3" style:family="presentation" style:parent-style-name="ALPC_5f_modele_5f_diaporama_5f_risques-notes">
      <style:graphic-properties draw:fill-color="#ffffff" draw:auto-grow-height="true" fo:min-height="13.365cm"/>
    </style:style>
    <style:style style:name="pr4" style:family="presentation" style:parent-style-name="ALPC_5f_modele_5f_diaporama_5f_risques2-title">
      <style:graphic-properties fo:min-height="3.256cm"/>
    </style:style>
    <style:style style:name="pr5" style:family="presentation" style:parent-style-name="ALPC_5f_modele_5f_diaporama_5f_risques2-outline1">
      <style:graphic-properties draw:auto-grow-height="true" fo:min-height="13.86cm"/>
    </style:style>
    <style:style style:name="pr6" style:family="presentation" style:parent-style-name="ALPC_5f_modele_5f_diaporama_5f_risques2-notes">
      <style:graphic-properties draw:fill-color="#ffffff" draw:auto-grow-height="true" fo:min-height="13.364cm"/>
    </style:style>
    <style:style style:name="pr7" style:family="presentation" style:parent-style-name="ALPC_5f_modele_5f_diaporama_5f_risques2-title">
      <style:graphic-properties draw:auto-grow-height="true" fo:min-height="3.506cm"/>
    </style:style>
    <style:style style:name="pr8" style:family="presentation" style:parent-style-name="ALPC_5f_modele_5f_diaporama_5f_risques2-title">
      <style:graphic-properties fo:min-height="3.506cm"/>
    </style:style>
    <style:style style:name="pr9" style:family="presentation" style:parent-style-name="ALPC_5f_modele_5f_diaporama_5f_risques2-outline1">
      <style:graphic-properties fo:min-height="12.18cm"/>
    </style:style>
    <style:style style:name="pr10" style:family="presentation" style:parent-style-name="ALPC_5f_modele_5f_diaporama_5f_risques2-notes">
      <style:graphic-properties draw:fill-color="#ffffff" fo:min-height="13.364cm"/>
    </style:style>
    <style:style style:name="pr11" style:family="presentation" style:parent-style-name="ALPC_5f_modele_5f_diaporama_5f_risques2-outline1">
      <style:graphic-properties fo:min-height="19.38cm"/>
    </style:style>
    <style:style style:name="pr12" style:family="presentation" style:parent-style-name="ALPC_5f_modele_5f_diaporama_5f_risques1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line-height="81%" style:line-break="strict"/>
    </style:style>
    <style:style style:name="P4" style:family="paragraph">
      <style:paragraph-properties fo:margin-top="0cm" fo:margin-bottom="0.5cm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1.5cm" fo:margin-right="0cm" fo:text-align="justify" fo:text-indent="0cm"/>
    </style:style>
    <style:style style:name="P9" style:family="paragraph">
      <style:text-properties style:text-underline-style="solid" style:text-underline-width="auto" style:text-underline-color="font-color"/>
    </style:style>
    <style:style style:name="P10" style:family="paragraph">
      <loext:graphic-properties draw:fill="none" draw:fill-color="#ffffff"/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4c4c4c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000000" style:font-name="Liberation Sans1" fo:font-size="24pt" fo:language="fr" fo:country="FR" fo:font-weight="bold" style:font-size-asian="24pt" style:font-weight-asian="bold" style:font-size-complex="24pt" style:font-weight-complex="bold"/>
    </style:style>
    <style:style style:name="T3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font-name="Wingdings" fo:font-size="18pt" style:text-underline-style="none" style:font-name-asian="Wingdings" style:font-size-asian="18pt" style:font-name-complex="Wingdings" style:font-size-complex="18pt"/>
    </style:style>
    <style:style style:name="T9" style:family="text">
      <style:text-properties style:font-name="Arial1" fo:font-size="18pt" style:text-underline-style="none" style:font-name-asian="Wingdings" style:font-size-asian="18pt" style:font-name-complex="Wingdings" style:font-size-complex="18pt"/>
    </style:style>
    <style:style style:name="T10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11" style:family="text">
      <style:text-properties style:font-name="Arial1" fo:font-size="18pt" style:font-name-asian="Wingdings" style:font-size-asian="18pt" style:font-name-complex="Wingdings" style:font-size-complex="18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Liberation Sans1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style:font-name="Wingdings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style:font-name="Wingdings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style:font-name="Wingdings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style:font-name="Wingdings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style:font-name="Wingdings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ALPC_5f_modele_5f_diaporama_5f_risqu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5.065cm" svg:x="10.848cm" svg:y="0.556cm" presentation:class="title" presentation:user-transformed="true">
          <draw:text-box>
            <text:p text:style-name="P1"><text:span text:style-name="T1">Bilan des contrôles réalisés au cours de l’année 2017 Centre de recyclage du </text:span><text:span text:style-name="T1"><text:line-break/></text:span><text:span text:style-name="T1">« Petit Beaune »</text:span></text:p>
          </draw:text-box>
        </draw:frame>
        <draw:frame presentation:style-name="pr2" draw:text-style-name="P4" draw:layer="layout" svg:width="13.327cm" svg:height="6.403cm" svg:x="10.982cm" svg:y="9.242cm" presentation:class="subtitle" presentation:user-transformed="true">
          <draw:text-box>
            <text:p text:style-name="P2"><text:span text:style-name="T2">Unité départementale de la Haute-Vienne</text:span></text:p>
            <text:p text:style-name="P2"><text:span text:style-name="T3"/></text:p>
            <text:p text:style-name="P3"><text:span text:style-name="T2">Commission de suivi de site </text:span></text:p>
            <text:p text:style-name="P3"><text:span text:style-name="T4">du 13 juin 2018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 text:style-name="P6">Présentation des contrôles</text:p>
          </draw:text-box>
        </draw:frame>
        <draw:frame presentation:style-name="pr5" draw:layer="layout" svg:width="22.509cm" svg:height="13.86cm" svg:x="3.169cm" svg:y="4.755cm" presentation:class="outline" presentation:user-transformed="true">
          <draw:text-box>
            <text:list text:style-name="L2">
              <text:list-item>
                <text:p text:style-name="P7"><text:span text:style-name="T5">Surveillance des rejets aqueux</text:span></text:p>
              </text:list-item>
              <text:list-item>
                <text:p text:style-name="P7"><text:span text:style-name="T5"><text:s/></text:span><text:span text:style-name="T5">Inspection du 25 avril 2018 </text:span></text:p>
              </text:list-item>
              <text:list-item>
                <text:p text:style-name="P7"><text:span text:style-name="T5">Points divers</text:span></text:p>
                <text:p text:style-name="P7"><text:span text:style-name="T5"/>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6">Gestion des eaux</text:p>
          </draw:text-box>
        </draw:frame>
        <draw:frame presentation:style-name="pr5" draw:text-style-name="P9" draw:layer="layout" svg:width="22.509cm" svg:height="13.86cm" svg:x="2.555cm" svg:y="4.971cm" presentation:class="outline" presentation:user-transformed="true">
          <draw:text-box>
            <text:list text:style-name="L2">
              <text:list-item>
                <text:p><text:span text:style-name="T6">Prélèvements les 19 mai 2017 et 12 novembre 2017 des eaux de ruissellement sur plate-forme de compostage et eaux pluviales sur voiries</text:span><text:span text:style-name="T7">: </text:span></text:p>
              </text:list-item>
            </text:list>
            <text:p text:style-name="P8"><text:span text:style-name="T8"></text:span><text:span text:style-name="T9">Pollution organique : matières en suspension, DCO, DBO5, azote total, phosphore total.</text:span></text:p>
            <text:p text:style-name="P8"><text:span text:style-name="T10"></text:span><text:span text:style-name="T11">Métaux : plomb, chrome total, chrome VI, cuivre, zinc, arsenic, fer, aluminium, nickel, mercure, cadmium, étain.</text:span></text:p>
            <text:p text:style-name="P8"><text:span text:style-name="T10"></text:span><text:span text:style-name="T11">Autres polluants : Hydrocarbures, cyanures, indice phénols, composés organo-halogénés.</text:span></text:p>
            <text:p text:style-name="P8"><text:span text:style-name="T10"></text:span><text:span text:style-name="T11">Eaux pluviales : rejet au milieu naturel</text:span></text:p>
            <text:p text:style-name="P8"><text:span text:style-name="T10"></text:span><text:span text:style-name="T11">Eaux résiduaires (industrielles) : rejet au réseau d’assainissement collectif – traitement à la station d’épuration de Limoges.</text:span></text:p>
            <text:p text:style-name="P8"><text:span text:style-name="T10"></text:span><text:span text:style-name="T11">Déclaration via le logiciel GIDAF</text:span></text:p>
          </draw:text-box>
        </draw:frame>
        <presentation:notes draw:style-name="dp2">
          <draw:page-thumbnail draw:style-name="gr1" draw:layer="layout" svg:width="16.729cm" svg:height="11.025cm" svg:x="2.109cm" svg:y="2.31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 text:style-name="P6">Gestion des eaux</text:p>
          </draw:text-box>
        </draw:frame>
        <draw:frame presentation:style-name="pr9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 text:style-name="P7"><text:span text:style-name="T12">Constatations :</text:span></text:p>
              </text:list-item>
              <text:list-item>
                <text:p text:style-name="P7"><text:s/>Pas de dépassement observé en 2017 sur les rejets des eaux pluviales rejetées au milieu naturel.</text:p>
              </text:list-item>
              <text:list-item>
                <text:p text:style-name="P7"><text:s/>Légers dépassements en Phénols et DCO sur les <text:s/>eaux résiduaires rejetées à la station d’épuration de Limoges et observés sur le prélèvement de novembre 2017 :</text:p>
                <text:p text:style-name="P7">- Phénols : 0,32 mg/l pour une valeur limite de 0,30 mg/l,</text:p>
                <text:p text:style-name="P7">- DCO : 2 090 mg/l pour une valeur limite de 2 000 mg/l.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oints divers</text:p>
          </draw:text-box>
        </draw:frame>
        <draw:frame presentation:style-name="pr11" draw:text-style-name="P9" draw:layer="layout" svg:width="22.509cm" svg:height="19.38cm" svg:x="3.034cm" svg:y="3.95cm" presentation:class="outline" presentation:user-transformed="true">
          <draw:text-box>
            <text:list text:style-name="L2">
              <text:list-item>
                <text:p><text:span text:style-name="T6">Points contrôlés lors de l’inspection :</text:span></text:p>
                <text:p><text:span text:style-name="T8"></text:span><text:span text:style-name="T7">Plan des réseaux d’évacuation des eaux pluviales et des eaux résiduaires,</text:span></text:p>
                <text:p><text:span text:style-name="T8"></text:span><text:span text:style-name="T7">Cahier des charges admission des déchets verts, registre d’admission, document de suivi du compostage et sorties du compost,</text:span></text:p>
                <text:p><text:span text:style-name="T7"><text:s/></text:span><text:span text:style-name="T8"></text:span><text:span text:style-name="T7">Risque foudre</text:span></text:p>
                <text:p><text:span text:style-name="T8"></text:span><text:span text:style-name="T7">Contrôle des émissions atmosphériques du dépoussiéreur,</text:span></text:p>
                <text:p><text:span text:style-name="T8"></text:span><text:span text:style-name="T7">Suivi du contrôle des odeurs,</text:span></text:p>
                <text:p><text:span text:style-name="T8"></text:span><text:span text:style-name="T7">Suivi du contrôle des installations électriques.</text:span></text:p>
              </text:list-item>
              <text:list-item>
                <text:p><text:span text:style-name="T6">Dossier de porter à connaissance du Préfet déposé le 11 avril 2018 pour un projet d’agrandissement et de modernisation:</text:span></text:p>
                <text:p><text:span text:style-name="T7"><text:s/></text:span><text:span text:style-name="T8"></text:span><text:span text:style-name="T7">En cours d’instruction.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ALPC_5f_modele_5f_diaporama_5f_risques1" presentation:use-date-time-name="dtd1">
        <office:forms form:automatic-focus="false" form:apply-design-mode="false"/>
        <draw:frame draw:style-name="gr2" draw:text-style-name="P10" draw:layer="layout" svg:width="11.437cm" svg:height="3.095cm" svg:x="14.698cm" svg:y="8.917cm">
          <draw:text-box>
            <text:p><text:span text:style-name="T13">MERCI DE VOTRE</text:span></text:p>
            <text:p><text:span text:style-name="T13"><text:s/></text:span><text:span text:style-name="T13">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PC_5f_modele_5f_diaporama_5f_risques-background" style:display-name="ALPC_modele_diaporama_risques-background" style:family="presentation">
      <style:graphic-properties draw:stroke="none" draw:fill="none"/>
      <style:text-properties style:letter-kerning="true"/>
    </style:style>
    <style:style style:name="ALPC_5f_modele_5f_diaporama_5f_risques-backgroundobjects" style:display-name="ALPC_modele_diaporama_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risques-notes" style:display-name="ALPC_modele_diaporama_risqu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-outline1" style:display-name="ALPC_modele_diaporama_risques-outline1" style:family="presentation">
      <style:graphic-properties draw:stroke="none" draw:fill="none">
        <text:list-style style:name="ALPC_5f_modele_5f_diaporama_5f_risques-outline1" style:display-name="ALPC_modele_diaporama_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ALPC_5f_modele_5f_diaporama_5f_risques-outline2" style:display-name="ALPC_modele_diaporama_risques-outline2" style:family="presentation" style:parent-style-name="ALPC_5f_modele_5f_diaporama_5f_risques-outline1">
      <style:paragraph-properties fo:margin-top="0cm" fo:margin-bottom="0.4cm"/>
      <style:text-properties fo:font-size="28pt" style:font-size-asian="28pt" style:font-size-complex="28pt"/>
    </style:style>
    <style:style style:name="ALPC_5f_modele_5f_diaporama_5f_risques-outline3" style:display-name="ALPC_modele_diaporama_risques-outline3" style:family="presentation" style:parent-style-name="ALPC_5f_modele_5f_diaporama_5f_risques-outline2">
      <style:paragraph-properties fo:margin-top="0cm" fo:margin-bottom="0.3cm"/>
      <style:text-properties fo:font-size="24pt" style:font-size-asian="24pt" style:font-size-complex="24pt"/>
    </style:style>
    <style:style style:name="ALPC_5f_modele_5f_diaporama_5f_risques-outline4" style:display-name="ALPC_modele_diaporama_risques-outline4" style:family="presentation" style:parent-style-name="ALPC_5f_modele_5f_diaporama_5f_risques-outline3">
      <style:paragraph-properties fo:margin-top="0cm" fo:margin-bottom="0.2cm"/>
      <style:text-properties fo:font-size="20pt" style:font-size-asian="20pt" style:font-size-complex="20pt"/>
    </style:style>
    <style:style style:name="ALPC_5f_modele_5f_diaporama_5f_risques-outline5" style:display-name="ALPC_modele_diaporama_risques-outline5" style:family="presentation" style:parent-style-name="ALPC_5f_modele_5f_diaporama_5f_risques-outline4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6" style:display-name="ALPC_modele_diaporama_risques-outline6" style:family="presentation" style:parent-style-name="ALPC_5f_modele_5f_diaporama_5f_risques-outline5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7" style:display-name="ALPC_modele_diaporama_risques-outline7" style:family="presentation" style:parent-style-name="ALPC_5f_modele_5f_diaporama_5f_risques-outline6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8" style:display-name="ALPC_modele_diaporama_risques-outline8" style:family="presentation" style:parent-style-name="ALPC_5f_modele_5f_diaporama_5f_risques-outline7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9" style:display-name="ALPC_modele_diaporama_risques-outline9" style:family="presentation" style:parent-style-name="ALPC_5f_modele_5f_diaporama_5f_risques-outline8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subtitle" style:display-name="ALPC_modele_diaporama_risques-subtitle" style:family="presentation">
      <style:graphic-properties draw:stroke="none" draw:fill="none" draw:textarea-vertical-align="middle">
        <text:list-style style:name="ALPC_5f_modele_5f_diaporama_5f_risques-subtitle" style:display-name="ALPC_modele_diaporama_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-title" style:display-name="ALPC_modele_diaporama_risques-title" style:family="presentation">
      <style:graphic-properties draw:stroke="none" draw:fill="none" draw:textarea-vertical-align="middle">
        <text:list-style style:name="ALPC_5f_modele_5f_diaporama_5f_risques-title" style:display-name="ALPC_modele_diaporama_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ALPC_5f_modele_5f_diaporama_5f_risques1-background" style:display-name="ALPC_modele_diaporama_risques1-background" style:family="presentation">
      <style:graphic-properties draw:stroke="none" draw:fill="none"/>
      <style:text-properties style:letter-kerning="true"/>
    </style:style>
    <style:style style:name="ALPC_5f_modele_5f_diaporama_5f_risques1-backgroundobjects" style:display-name="ALPC_modele_diaporama_risque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risques1-notes" style:display-name="ALPC_modele_diaporama_risque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1-outline1" style:display-name="ALPC_modele_diaporama_risques1-outline1" style:family="presentation">
      <style:graphic-properties draw:stroke="none" draw:fill="none">
        <text:list-style style:name="ALPC_5f_modele_5f_diaporama_5f_risques1-outline1" style:display-name="ALPC_modele_diaporama_risqu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ALPC_5f_modele_5f_diaporama_5f_risques1-outline2" style:display-name="ALPC_modele_diaporama_risques1-outline2" style:family="presentation" style:parent-style-name="ALPC_5f_modele_5f_diaporama_5f_risques1-outline1">
      <style:paragraph-properties fo:margin-top="0cm" fo:margin-bottom="0.4cm"/>
      <style:text-properties fo:font-size="28pt" style:font-size-asian="28pt" style:font-size-complex="28pt"/>
    </style:style>
    <style:style style:name="ALPC_5f_modele_5f_diaporama_5f_risques1-outline3" style:display-name="ALPC_modele_diaporama_risques1-outline3" style:family="presentation" style:parent-style-name="ALPC_5f_modele_5f_diaporama_5f_risques1-outline2">
      <style:paragraph-properties fo:margin-top="0cm" fo:margin-bottom="0.3cm"/>
      <style:text-properties fo:font-size="24pt" style:font-size-asian="24pt" style:font-size-complex="24pt"/>
    </style:style>
    <style:style style:name="ALPC_5f_modele_5f_diaporama_5f_risques1-outline4" style:display-name="ALPC_modele_diaporama_risques1-outline4" style:family="presentation" style:parent-style-name="ALPC_5f_modele_5f_diaporama_5f_risques1-outline3">
      <style:paragraph-properties fo:margin-top="0cm" fo:margin-bottom="0.2cm"/>
      <style:text-properties fo:font-size="20pt" style:font-size-asian="20pt" style:font-size-complex="20pt"/>
    </style:style>
    <style:style style:name="ALPC_5f_modele_5f_diaporama_5f_risques1-outline5" style:display-name="ALPC_modele_diaporama_risques1-outline5" style:family="presentation" style:parent-style-name="ALPC_5f_modele_5f_diaporama_5f_risques1-outline4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6" style:display-name="ALPC_modele_diaporama_risques1-outline6" style:family="presentation" style:parent-style-name="ALPC_5f_modele_5f_diaporama_5f_risques1-outline5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7" style:display-name="ALPC_modele_diaporama_risques1-outline7" style:family="presentation" style:parent-style-name="ALPC_5f_modele_5f_diaporama_5f_risques1-outline6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8" style:display-name="ALPC_modele_diaporama_risques1-outline8" style:family="presentation" style:parent-style-name="ALPC_5f_modele_5f_diaporama_5f_risques1-outline7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9" style:display-name="ALPC_modele_diaporama_risques1-outline9" style:family="presentation" style:parent-style-name="ALPC_5f_modele_5f_diaporama_5f_risques1-outline8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subtitle" style:display-name="ALPC_modele_diaporama_risques1-subtitle" style:family="presentation">
      <style:graphic-properties draw:stroke="none" draw:fill="none" draw:textarea-vertical-align="middle">
        <text:list-style style:name="ALPC_5f_modele_5f_diaporama_5f_risques1-subtitle" style:display-name="ALPC_modele_diaporama_risqu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1-title" style:display-name="ALPC_modele_diaporama_risques1-title" style:family="presentation">
      <style:graphic-properties draw:stroke="none" draw:fill="none" draw:textarea-vertical-align="middle">
        <text:list-style style:name="ALPC_5f_modele_5f_diaporama_5f_risques1-title" style:display-name="ALPC_modele_diaporama_risqu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background" style:display-name="ALPC_modele_diaporama_risques2-background" style:family="presentation">
      <style:graphic-properties draw:stroke="none" draw:fill="none"/>
      <style:text-properties style:letter-kerning="true"/>
    </style:style>
    <style:style style:name="ALPC_5f_modele_5f_diaporama_5f_risques2-backgroundobjects" style:display-name="ALPC_modele_diaporama_risque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risques2-notes" style:display-name="ALPC_modele_diaporama_risque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outline1" style:display-name="ALPC_modele_diaporama_risques2-outline1" style:family="presentation">
      <style:graphic-properties draw:stroke="none" draw:fill="none">
        <text:list-style style:name="ALPC_5f_modele_5f_diaporama_5f_risques2-outline1" style:display-name="ALPC_modele_diaporama_risques2-outline1">
          <text:list-level-style-bullet text:level="1" text:bullet-char="">
            <style:list-level-properties text:space-before="0.3cm" text:min-label-width="0.9cm"/>
            <style:text-properties style:font-name="Wingdings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style:font-name="Wingdings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style:font-name="Wingdings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style:font-name="Wingdings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style:font-name="Wingdings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outline2" style:display-name="ALPC_modele_diaporama_risques2-outline2" style:family="presentation" style:parent-style-name="ALPC_5f_modele_5f_diaporama_5f_risques2-outline1">
      <style:paragraph-properties fo:margin-top="0cm" fo:margin-bottom="0.4cm"/>
      <style:text-properties fo:font-size="18pt" style:font-size-asian="28pt" style:font-size-complex="28pt"/>
    </style:style>
    <style:style style:name="ALPC_5f_modele_5f_diaporama_5f_risques2-outline3" style:display-name="ALPC_modele_diaporama_risques2-outline3" style:family="presentation" style:parent-style-name="ALPC_5f_modele_5f_diaporama_5f_risques2-outline2">
      <style:paragraph-properties fo:margin-top="0cm" fo:margin-bottom="0.3cm"/>
      <style:text-properties fo:font-size="16pt" style:font-size-asian="24pt" style:font-size-complex="24pt"/>
    </style:style>
    <style:style style:name="ALPC_5f_modele_5f_diaporama_5f_risques2-outline4" style:display-name="ALPC_modele_diaporama_risques2-outline4" style:family="presentation" style:parent-style-name="ALPC_5f_modele_5f_diaporama_5f_risques2-outline3">
      <style:paragraph-properties fo:margin-top="0cm" fo:margin-bottom="0.2cm"/>
      <style:text-properties fo:font-size="16pt" style:font-size-asian="20pt" style:font-size-complex="20pt"/>
    </style:style>
    <style:style style:name="ALPC_5f_modele_5f_diaporama_5f_risques2-outline5" style:display-name="ALPC_modele_diaporama_risques2-outline5" style:family="presentation" style:parent-style-name="ALPC_5f_modele_5f_diaporama_5f_risques2-outline4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6" style:display-name="ALPC_modele_diaporama_risques2-outline6" style:family="presentation" style:parent-style-name="ALPC_5f_modele_5f_diaporama_5f_risques2-outline5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7" style:display-name="ALPC_modele_diaporama_risques2-outline7" style:family="presentation" style:parent-style-name="ALPC_5f_modele_5f_diaporama_5f_risques2-outline6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8" style:display-name="ALPC_modele_diaporama_risques2-outline8" style:family="presentation" style:parent-style-name="ALPC_5f_modele_5f_diaporama_5f_risques2-outline7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9" style:display-name="ALPC_modele_diaporama_risques2-outline9" style:family="presentation" style:parent-style-name="ALPC_5f_modele_5f_diaporama_5f_risques2-outline8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subtitle" style:display-name="ALPC_modele_diaporama_risques2-subtitle" style:family="presentation">
      <style:graphic-properties draw:stroke="none" draw:fill="none" draw:textarea-vertical-align="middle">
        <text:list-style style:name="ALPC_5f_modele_5f_diaporama_5f_risques2-subtitle" style:display-name="ALPC_modele_diaporama_risque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title" style:display-name="ALPC_modele_diaporama_risques2-title" style:family="presentation">
      <style:graphic-properties draw:stroke="none" draw:fill="none" draw:textarea-vertical-align="middle">
        <text:list-style style:name="ALPC_5f_modele_5f_diaporama_5f_risques2-title" style:display-name="ALPC_modele_diaporama_risque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9.37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PC_5f_modele_5f_diaporama_5f_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ALPC_5f_modele_5f_diaporama_5f_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PC_5f_modele_5f_diaporama_5f_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PC_5f_modele_5f_diaporama_5f_risques1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PC_5f_modele_5f_diaporama_5f_risques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PC_5f_modele_5f_diaporama_5f_risques2-backgroundobjects">
      <style:graphic-properties draw:stroke="none" draw:fill="none" draw:fill-color="#ffffff" draw:auto-grow-height="false" fo:min-height="1.449cm"/>
    </style:style>
    <style:style style:name="Mpr7" style:family="presentation" style:parent-style-name="ALPC_5f_modele_5f_diaporama_5f_risques2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PC_5f_modele_5f_diaporama_5f_risque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text-align="start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PC_5f_modele_5f_diaporama_5f_risques" style:display-name="ALPC_modele_diaporama_risques" style:page-layout-name="PM1" draw:style-name="Mdp1">
      <draw:frame draw:style-name="Mgr3" draw:text-style-name="MP5" draw:layer="backgroundobjects" svg:width="27.998cm" svg:height="20.999cm" svg:x="0cm" svg:y="0.001cm">
        <draw:image xlink:href="Pictures/10000000000005FC0000047DF5F5350D27D0F7DB.jpg" xlink:type="simple" xlink:show="embed" xlink:actuate="onLoad">
          <text:p/>
        </draw:image>
      </draw:frame>
      <draw:frame presentation:style-name="ALPC_5f_modele_5f_diaporama_5f_risques-title" draw:layer="backgroundobjects" svg:width="16.179cm" svg:height="5.141cm" svg:x="10.42cm" svg:y="0.837cm" presentation:class="title" presentation:placeholder="true">
        <draw:text-box/>
      </draw:frame>
      <draw:frame presentation:style-name="ALPC_5f_modele_5f_diaporama_5f_risques-outline1" draw:layer="backgroundobjects" svg:width="13.327cm" svg:height="12.18cm" svg:x="10.897cm" svg:y="10.344cm" presentation:class="outline" presentation:placeholder="true">
        <draw:text-box/>
      </draw:frame>
      <draw:frame draw:style-name="Mgr4" draw:text-style-name="MP7" draw:layer="backgroundobjects" svg:width="9.879cm" svg:height="0.547cm" svg:x="17.807cm" svg:y="20.238cm">
        <draw:text-box>
          <text:p text:style-name="MP6"><text:span text:style-name="MT2">http://www.nouvelle-aquitaine.developpement-durable.gouv.fr/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5" draw:layer="backgroundobjects" svg:width="18.544cm" svg:height="8.625cm" svg:x="9.458cm" svg:y="10.373cm">
        <draw:image xlink:href="Pictures/10000201000005B5000002A207A6D0477D231477.png" xlink:type="simple" xlink:show="embed" xlink:actuate="onLoad">
          <text:p/>
        </draw:image>
      </draw:frame>
      <draw:frame draw:style-name="Mgr6" draw:text-style-name="MP7" draw:layer="backgroundobjects" svg:width="15cm" svg:height="0.725cm" svg:x="12.999cm" svg:y="19.131cm">
        <draw:text-box>
          <text:p text:style-name="MP9"><text:span text:style-name="MT3">Direction régionale de l’Environnement, de l’Aménagement et du Logement</text:span></text:p>
        </draw:text-box>
      </draw:frame>
      <draw:frame draw:style-name="Mgr3" draw:text-style-name="MP5" draw:layer="backgroundobjects" svg:width="1.42cm" svg:height="9.61cm" svg:x="25.47cm" svg:y="8.35cm">
        <draw:image xlink:href="Pictures/1000020100000069000002C7F5F3C8C209131276.png" xlink:type="simple" xlink:show="embed" xlink:actuate="onLoad">
          <text:p/>
        </draw:image>
      </draw:frame>
      <draw:frame draw:style-name="Mgr7" draw:text-style-name="MP5" draw:layer="backgroundobjects" svg:width="2.579cm" svg:height="3.287cm" svg:x="0.33cm" svg:y="17.024cm">
        <draw:image xlink:href="Pictures/1000000000000209000002957A8D67414692838A.jpg" xlink:type="simple" xlink:show="embed" xlink:actuate="onLoad">
          <text:p/>
        </draw:image>
      </draw:frame>
      <presentation:notes style:page-layout-name="PM0">
        <draw:page-thumbnail presentation:style-name="ALPC_5f_modele_5f_diaporama_5f_risques-title" draw:layer="backgroundobjects" svg:width="14.848cm" svg:height="11.136cm" svg:x="3.075cm" svg:y="2.257cm" presentation:class="page"/>
        <draw:frame presentation:style-name="ALPC_5f_modele_5f_diaporama_5f_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PC_5f_modele_5f_diaporama_5f_risques1" style:display-name="ALPC_modele_diaporama_risques1" style:page-layout-name="PM1" draw:style-name="Mdp1">
      <draw:frame draw:style-name="Mgr3" draw:text-style-name="MP5" draw:layer="backgroundobjects" svg:width="27.998cm" svg:height="20.999cm" svg:x="0.002cm" svg:y="0cm">
        <draw:image xlink:href="Pictures/10000000000005FC0000047D0263293B0ED63848.jpg" xlink:type="simple" xlink:show="embed" xlink:actuate="onLoad">
          <text:p/>
        </draw:image>
      </draw:frame>
      <draw:frame presentation:style-name="ALPC_5f_modele_5f_diaporama_5f_risques1-title" draw:layer="backgroundobjects" svg:width="25.199cm" svg:height="3.506cm" svg:x="1.4cm" svg:y="0.837cm" presentation:class="title" presentation:placeholder="true">
        <draw:text-box/>
      </draw:frame>
      <draw:frame presentation:style-name="ALPC_5f_modele_5f_diaporama_5f_risques1-outline1" draw:layer="backgroundobjects" svg:width="12.935cm" svg:height="14.048cm" svg:x="11.04cm" svg:y="7.22cm" presentation:class="outline" presentation:placeholder="true">
        <draw:text-box/>
      </draw:frame>
      <draw:frame draw:style-name="Mgr4" draw:text-style-name="MP7" draw:layer="backgroundobjects" svg:width="9.879cm" svg:height="0.547cm" svg:x="17.78cm" svg:y="20.185cm">
        <draw:text-box>
          <text:p text:style-name="MP9"><text:span text:style-name="MT2">http://www.nouvelle-aquitaine.developpement-durable.gouv.fr/</text:span></text:p>
        </draw:text-box>
      </draw:frame>
      <draw:frame draw:style-name="Mgr6" draw:text-style-name="MP7" draw:layer="backgroundobjects" svg:width="15cm" svg:height="0.725cm" svg:x="12.999cm" svg:y="19.002cm">
        <draw:text-box>
          <text:p text:style-name="MP9"><text:span text:style-name="MT3">Direction régionale de l’Environnement, de l’Aménagement et du Logement</text:span></text:p>
        </draw:text-box>
      </draw:frame>
      <draw:frame draw:style-name="Mgr3" draw:text-style-name="MP5" draw:layer="backgroundobjects" svg:width="1.42cm" svg:height="9.61cm" svg:x="25.47cm" svg:y="8.35cm">
        <draw:image xlink:href="Pictures/1000020100000069000002C7F5F3C8C209131276.png" xlink:type="simple" xlink:show="embed" xlink:actuate="onLoad">
          <text:p/>
        </draw:image>
      </draw:frame>
      <draw:frame draw:style-name="Mgr7" draw:text-style-name="MP5" draw:layer="backgroundobjects" svg:width="2.579cm" svg:height="3.287cm" svg:x="0.677cm" svg:y="17.023cm">
        <draw:image xlink:href="Pictures/1000000000000209000002957A8D67414692838A.jpg" xlink:type="simple" xlink:show="embed" xlink:actuate="onLoad">
          <text:p/>
        </draw:image>
      </draw:frame>
      <presentation:notes style:page-layout-name="PM0">
        <draw:page-thumbnail presentation:style-name="ALPC_5f_modele_5f_diaporama_5f_risques1-title" draw:layer="backgroundobjects" svg:width="14.848cm" svg:height="11.136cm" svg:x="3.075cm" svg:y="2.257cm" presentation:class="page"/>
        <draw:frame presentation:style-name="ALPC_5f_modele_5f_diaporama_5f_risques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PC_5f_modele_5f_diaporama_5f_risques2" style:display-name="ALPC_modele_diaporama_risques2" style:page-layout-name="PM1" draw:style-name="Mdp1">
      <draw:frame draw:style-name="Mgr3" draw:text-style-name="MP5" draw:layer="backgroundobjects" svg:width="27.998cm" svg:height="20.999cm" svg:x="0cm" svg:y="0.001cm">
        <draw:image xlink:href="Pictures/10000000000005FC0000047D8FB962E690FB07E2.jpg" xlink:type="simple" xlink:show="embed" xlink:actuate="onLoad">
          <text:p/>
        </draw:image>
      </draw:frame>
      <draw:frame presentation:style-name="ALPC_5f_modele_5f_diaporama_5f_risques2-title" draw:layer="backgroundobjects" svg:width="25.199cm" svg:height="3.506cm" svg:x="1.4cm" svg:y="0.837cm" presentation:class="title" presentation:placeholder="true">
        <draw:text-box/>
      </draw:frame>
      <draw:frame presentation:style-name="ALPC_5f_modele_5f_diaporama_5f_risques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31cm" svg:y="19.552cm" presentation:class="date-time">
        <draw:text-box>
          <text:p text:style-name="MP3"><text:span text:style-name="MT4"><presentation:date-time/></text:span></text:p>
        </draw:text-box>
      </draw:frame>
      <draw:frame presentation:style-name="Mpr6" draw:text-style-name="MP11" draw:layer="backgroundobjects" svg:width="8.875cm" svg:height="0.635cm" svg:x="3.548cm" svg:y="19.932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4" draw:layer="backgroundobjects" svg:width="2.593cm" svg:height="1.448cm" svg:x="25.101cm" svg:y="20.122cm" presentation:class="page-number">
        <draw:text-box>
          <text:p text:style-name="MP3"><text:span text:style-name="MT5"><text:page-number>&lt;numéro&gt;</text:page-number></text:span></text:p>
        </draw:text-box>
      </draw:frame>
      <draw:frame draw:style-name="Mgr3" draw:text-style-name="MP5" draw:layer="backgroundobjects" svg:width="1.42cm" svg:height="9.61cm" svg:x="25.36cm" svg:y="7.44cm">
        <draw:image xlink:href="Pictures/1000020100000069000002C7F5F3C8C209131276.png" xlink:type="simple" xlink:show="embed" xlink:actuate="onLoad">
          <text:p/>
        </draw:image>
      </draw:frame>
      <draw:frame draw:style-name="Mgr7" draw:text-style-name="MP5" draw:layer="backgroundobjects" svg:width="2.579cm" svg:height="3.287cm" svg:x="0.41cm" svg:y="17.184cm">
        <draw:image xlink:href="Pictures/1000000000000209000002957A8D67414692838A.jpg" xlink:type="simple" xlink:show="embed" xlink:actuate="onLoad">
          <text:p/>
        </draw:image>
      </draw:frame>
      <presentation:notes style:page-layout-name="PM0">
        <draw:page-thumbnail presentation:style-name="ALPC_5f_modele_5f_diaporama_5f_risques2-title" draw:layer="backgroundobjects" svg:width="16.729cm" svg:height="11.025cm" svg:x="2.109cm" svg:y="2.31cm" presentation:class="page"/>
        <draw:frame presentation:style-name="ALPC_5f_modele_5f_diaporama_5f_risques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14:01:15.627000000</meta:creation-date>
    <meta:editing-duration>P0D</meta:editing-duration>
    <meta:editing-cycles>1</meta:editing-cycles>
    <meta:generator>LibreOffice/5.3.7.2$Windows_x86 LibreOffice_project/6b8ed514a9f8b44d37a1b96673cbbdd077e24059</meta:generator>
    <dc:description>6 juillet  2012 - version 3.3</dc:description>
    <dc:title>MEDDE_presentation_Prevention_Risques</dc:title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